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Bezmezer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Bezmezer" style:family="paragraph">
      <style:text-properties fo:color="#FF0000"/>
    </style:style>
    <style:style style:name="P4" style:parent-style-name="Bezmezer" style:family="paragraph">
      <style:text-properties fo:font-weight="bold" style:font-weight-asian="bold" style:font-weight-complex="bold"/>
    </style:style>
    <style:style style:name="P5" style:parent-style-name="Bezmezer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Normální" style:family="paragraph">
      <style:text-properties fo:font-weight="bold" style:font-weight-asian="bold"/>
    </style:style>
    <style:style style:name="P14" style:parent-style-name="Odstavecseseznamem" style:list-style-name="LFO2" style:family="paragraph"/>
    <style:style style:name="P15" style:parent-style-name="Odstavecseseznamem" style:list-style-name="LFO2" style:family="paragraph"/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-complex="Aptos"/>
    </style:style>
    <style:style style:name="T22" style:parent-style-name="Standardnípísmoodstavce" style:family="text">
      <style:text-properties style:font-name-complex="Aptos"/>
    </style:style>
    <style:style style:name="T23" style:parent-style-name="Standardnípísmoodstavce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24" style:parent-style-name="Standardnípísmoodstavce" style:family="text">
      <style:text-properties style:font-name-complex="Aptos"/>
    </style:style>
    <style:style style:name="P25" style:parent-style-name="Odstavecseseznamem" style:list-style-name="LFO3" style:family="paragraph"/>
    <style:style style:name="P26" style:parent-style-name="Odstavecseseznamem" style:list-style-name="LFO3" style:family="paragraph"/>
    <style:style style:name="P27" style:parent-style-name="Odstavecseseznamem" style:list-style-name="LFO3" style:family="paragraph"/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Odstavecseseznamem" style:list-style-name="LFO3" style:family="paragraph"/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61" style:parent-style-name="Normální" style:family="paragraph">
      <style:paragraph-properties fo:text-align="center" fo:margin-bottom="0in"/>
      <style:text-properties style:font-name="Arial" fo:font-size="12pt" style:font-size-asian="12pt" style:font-size-complex="12pt"/>
    </style:style>
    <style:style style:name="P62" style:parent-style-name="Normální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68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bottom="0in"/>
      <style:text-properties style:font-name="Arial" fo:font-style="italic" style:font-style-asian="italic" style:font-style-complex="italic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09" style:parent-style-name="Normální" style:family="paragraph">
      <style:paragraph-properties fo:text-align="center" fo:margin-bottom="0in"/>
      <style:text-properties style:font-name="Arial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3" style:parent-style-name="Normální" style:family="paragraph">
      <style:paragraph-properties fo:text-align="center" fo:margin-bottom="0in"/>
      <style:text-properties style:font-name="Arial" fo:font-size="12pt" style:font-size-asian="12pt" style:font-size-complex="12pt"/>
    </style:style>
    <style:style style:name="P114" style:parent-style-name="Normální" style:family="paragraph">
      <style:paragraph-properties fo:text-align="center" fo:margin-bottom="0in"/>
      <style:text-properties style:font-name="Arial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/>
    </style:style>
    <style:style style:name="T120" style:parent-style-name="Standardnípísmoodstavce" style:family="text">
      <style:text-properties style:font-name="Arial" fo:font-size="12pt" style:font-size-asian="12pt" style:font-size-complex="12pt"/>
    </style:style>
    <style:style style:name="T121" style:parent-style-name="Hypertextovýodkaz" style:family="text">
      <style:text-properties style:font-name="Arial" fo:font-size="12pt" style:font-size-asian="12pt" style:font-size-complex="12pt"/>
    </style:style>
    <style:style style:name="P122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4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5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6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1" style:parent-style-name="Odstavecseseznamem" style:list-style-name="LFO4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2" style:parent-style-name="Odstavecseseznamem" style:list-style-name="LFO4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3" style:parent-style-name="Odstavecseseznamem" style:list-style-name="LFO4" style:family="paragraph">
      <style:paragraph-properties fo:text-align="justify" fo:margin-bottom="0in"/>
    </style:style>
    <style:style style:name="T134" style:parent-style-name="Standardnípísmoodstavce" style:family="text">
      <style:text-properties style:font-name="Arial" fo:font-size="12pt" style:font-size-asian="12pt" style:font-size-complex="12pt"/>
    </style:style>
    <style:style style:name="T135" style:parent-style-name="Standardnípísmoodstavce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36" style:parent-style-name="Standardnípísmoodstavce" style:family="text">
      <style:text-properties style:font-name="Arial" fo:font-size="12pt" style:font-size-asian="12pt" style:font-size-complex="12pt"/>
    </style:style>
    <style:style style:name="P137" style:parent-style-name="Odstavecseseznamem" style:list-style-name="LFO4" style:family="paragraph">
      <style:paragraph-properties fo:text-align="justify" fo:margin-bottom="0in"/>
    </style:style>
    <style:style style:name="T138" style:parent-style-name="Standardnípísmoodstavce" style:family="text">
      <style:text-properties style:font-name="Arial" fo:font-size="12pt" style:font-size-asian="12pt" style:font-size-complex="12pt"/>
    </style:style>
    <style:style style:name="T139" style:parent-style-name="Standardnípísmoodstavce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40" style:parent-style-name="Standardnípísmoodstavce" style:family="text">
      <style:text-properties style:font-name="Arial" fo:font-size="12pt" style:font-size-asian="12pt" style:font-size-complex="12pt"/>
    </style:style>
    <style:style style:name="P141" style:parent-style-name="Normální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42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43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44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45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46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47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P148" style:parent-style-name="Normální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/>
    </style:style>
    <style:style style:name="T149" style:parent-style-name="Standardnípísmoodstavce" style:family="text">
      <style:text-properties fo:font-style="italic" style:font-style-asian="italic" style:font-style-complex="italic"/>
    </style:style>
    <style:style style:name="T150" style:parent-style-name="Standardnípísmoodstavce" style:family="text">
      <style:text-properties fo:font-style="italic" style:font-style-asian="italic" style:font-style-complex="italic"/>
    </style:style>
    <style:style style:name="T151" style:parent-style-name="Standardnípísmoodstavce" style:family="text">
      <style:text-properties fo:font-style="italic" style:font-style-asian="italic" style:font-style-complex="italic"/>
    </style:style>
    <style:style style:name="T152" style:parent-style-name="Standardnípísmoodstavce" style:family="text">
      <style:text-properties fo:font-style="italic" style:font-style-asian="italic" style:font-style-complex="italic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T154" style:parent-style-name="Standardnípísmoodstavce" style:family="text">
      <style:text-properties fo:font-style="italic" style:font-style-asian="italic" style:font-style-complex="italic"/>
    </style:style>
    <style:style style:name="T155" style:parent-style-name="Standardnípísmoodstavce" style:family="text">
      <style:text-properties fo:font-style="italic" style:font-style-asian="italic" style:font-style-complex="italic"/>
    </style:style>
    <style:style style:name="P156" style:parent-style-name="Odstavecseseznamem" style:list-style-name="LFO5" style:family="paragraph"/>
    <style:style style:name="P157" style:parent-style-name="Odstavecseseznamem" style:list-style-name="LFO5" style:family="paragraph"/>
  </office:automatic-styles>
  <office:body>
    <office:text text:use-soft-page-breaks="true">
      <text:p text:style-name="P1"><text:s/>„Jak založit odborovou organizaci“ vydaného sekretariátem ČMOS PŠ v</text:p>
      <text:p text:style-name="P2">lednu 2014 – aktualizace listopad 2024</text:p>
      <text:p text:style-name="P3"/>
      <text:p text:style-name="P4"/>
      <text:p text:style-name="P5"/>
      <text:p text:style-name="P6">Jak založit odborovou organizaci</text:p>
      <text:p text:style-name="P7">krok č. 1<text:s/></text:p>
      <text:p text:style-name="Normální">Svolat ustavující členskou schůzi, kde účastníci hlasováním rozhodnou o založení základní organizace odborového svaz (dále jen ZOOS). Organizace musí mít alespoň tři členy.</text:p>
      <text:p text:style-name="Normální">V zápisu z této schůze musí být zaznamenáno rozhodnutí o založení ZOOS. K zápisu musí být přiložena prezenční listina.</text:p>
      <text:p text:style-name="P8">krok č. 2</text:p>
      <text:p text:style-name="Normální">Členská schůze zvolí buď výbor nebo předsedu nebo předsedu i výbor. Pokud je volen předseda, stává se členem výboru ZOOS (čl. 15 Stanov ČMOS PŠ).<text:s/></text:p>
      <text:p text:style-name="Normální">Každý člen nově založené ZOOS vyplní přihlášku, která je přílohou č. 1 Organizačního řádu ČMOS PŠ a předá jí výboru ZOOS nebo předsedovi ZOOS, pokud není výbor ustanoven.</text:p>
      <text:p text:style-name="P9">krok č. 3</text:p>
      <text:p text:style-name="Normální">Odborová organizace informuje o založení ZOOS příslušnou Oblastní radu odborového svazu (dále jen OROS) nebo Krajskou radu odborového svazu (dále jen KROS). Kontakty na OROS a KROS jsou uvedeny na webové stránce www.skolskeodbory.cz v rubrice Kontakty/ KROS-OROS.<text:s/></text:p>
      <text:p text:style-name="Normální">Příslušná OROS nebo KROS přidělí ZOOS registrační číslo.</text:p>
      <text:p text:style-name="P10">krok č. 4</text:p>
      <text:p text:style-name="Normální">ZOOS vyplní a zašle na OROS nebo KROS:</text:p>
      <text:list text:style-name="LFO1" text:continue-numbering="true">
        <text:list-item>
          <text:p text:style-name="P11">protokol o volbě předsedy ZOOS (příloha č. 6 Organizačního řádu ČMOS PŠ) +</text:p>
        </text:list-item>
        <text:list-item>
          <text:p text:style-name="P12">evidenční list podepsaný statutárním orgánem ZOOS (příloha č. 3 Organizačního řádu ČMOS PŠ)</text:p>
        </text:list-item>
      </text:list>
      <text:p text:style-name="P13">krok č. 5</text:p>
      <text:p text:style-name="Normální">ZOOS zašle bez zbytečného odkladu na sekretariát ČMOS PŠ:</text:p>
      <text:list text:style-name="LFO2" text:continue-numbering="true">
        <text:list-item>
          <text:p text:style-name="P14">kopii evidenčního listu podepsaného statutárním orgánem ZOOS (příloha č. 3 Organizačního řádu ČMOS PŠ).</text:p>
        </text:list-item>
        <text:list-item>
          <text:p text:style-name="P15">vyplněné oznámení o založení ZOOS opatřené podpisem statutárního orgánu ZOOS (příloha č. 4 Organizačního řádu ČMOS PŠ)</text:p>
        </text:list-item>
      </text:list>
      <text:p text:style-name="P16">krok č. 6</text:p>
      <text:p text:style-name="P17">ZOOS vzniká dnem následujícím po dni, v němž bylo doručeno příslušnému rejstříkovému soudu oznámení o jejím založení.</text:p>
      <text:p text:style-name="Normální"><text:span text:style-name="T18">ZOOS podá příslušnému rejstříkovému soudu návrh na zápis vzniku odborové organizace</text:span>.<text:s/></text:p>
      <text:p text:style-name="Normální"><text:span text:style-name="T19">Návrh může za ZOOS podat i ČMOS PŠ</text:span><text:s/>jako osoba, které má ve věci právní zájem. Podání přes ČMOS PŠ vyřizuje sekretariát ČMOS PŠ.</text:p>
      <text:p text:style-name="P20">Návrh na zápis podává odborová organizace v listinné podobě<text:s/><text:span text:style-name="T21">(tj. vyplněné „Oznámení o založení odborové organizace (pobočné organizace) Českomoravského odborového svazu pracovníků<text:s/></text:span><text:soft-page-break/><text:span text:style-name="T22">školství“ pro rejstříkový soud) viz.<text:s/></text:span><text:span text:style-name="T23">příloha č. 1</text:span><text:span text:style-name="T24"><text:s/></text:span>nebo může k podání návrhu použít inteligentní formulář uvedený na www. justice.cz – podání do veřejného rejstříku.</text:p>
      <text:p text:style-name="Normální">K návrhu na zápis vzniku odborové organizace musí být přiloženo:</text:p>
      <text:list text:style-name="LFO3" text:continue-numbering="true">
        <text:list-item>
          <text:p text:style-name="P25">usnesení ustavující členské schůze s podpisy v originále</text:p>
        </text:list-item>
        <text:list-item>
          <text:p text:style-name="P26">protokol volební komise (v případě, že není součástí usnesení ustavující schůze)</text:p>
        </text:list-item>
        <text:list-item>
          <text:p text:style-name="P27">čestné prohlášení předsedy /každého člena výboru úředně ověřené, viz.<text:s/><text:span text:style-name="T28">příloha č. 2</text:span></text:p>
        </text:list-item>
        <text:list-item>
          <text:p text:style-name="P29">případně další listiny, o jejichž uložení zapisovaná ZOOS požádá, má-li na tom právní zájem (rovněž v originále nebo ověřených kopií).</text:p>
        </text:list-item>
      </text:list>
      <text:p text:style-name="Odstavecseseznamem"/>
      <text:p text:style-name="Odstavecseseznamem"/>
      <text:p text:style-name="P30">Krok č. 7</text:p>
      <text:p text:style-name="Normální">Po obdržení identifikačního čísla (IČ) od rejstříkového soudu si ZOOS nechá vyrobit razítko podle vzoru uvedeného v příloze č. 15 Organizačního řádu.</text:p>
      <text:p text:style-name="P31">Závěr</text:p>
      <text:p text:style-name="Normální">ZOOS je založena a vzniká jako organizační jednotky odborového svazu s právní osobností a svéprávností. V právních vztazích vystupuje svým jménem a za porušení svých závazků odpovídá celým svým majetkem. Odborový svaz ani jeho organizační jednotky neodpovídají za závazky ZOOS.</text:p>
      <text:p text:style-name="Normální">Činnost ZOOS se řídí Stanovami ČMOS PŠ, Organizačním řádem ČMOS PŠ a pokud jde o hospodaření Finančním řádem ČMOS PŠ. Tyto dokumenty jsou zveřejněny na<text:s/><text:a xlink:href="http://www.skolskeodbory.cz" office:target-frame-name="_top" xlink:show="replace"><text:span text:style-name="Hypertextovýodkaz">www.skolskeodbory.cz</text:span></text:a><text:s text:c="2"/>v části Soubory ke stažení - Hlavní dokumenty svazu.</text:p>
      <text:p text:style-name="Normální"/>
      <text:p text:style-name="Bezmezer">Zpracovala:</text:p>
      <text:p text:style-name="Bezmezer">JUDr. Z. Krámská</text:p>
      <text:p text:style-name="Bezmezer">9. 11. 2023</text:p>
      <text:p text:style-name="Bezmezer"/>
      <text:p text:style-name="Bezmezer">Doplněno 11/2024 Ing. Z. Faflíková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ěstský soud v Praze</text:p>
      <text:p text:style-name="P54">pracoviště Slezská 9</text:p>
      <text:p text:style-name="P55">120 00 <text:s/>Praha 2</text:p>
      <text:p text:style-name="P56">V Praze dne …..</text:p>
      <text:p text:style-name="P57"/>
      <text:p text:style-name="P58">Věc: Oznámení o založení odborové organizace (pobočné organizace) Českomoravského odborového svazu pracovníků školství</text:p>
      <text:p text:style-name="P59"/>
      <text:p text:style-name="P60">Českomoravský odborový svaz pracovníků školství IČ 49278002, se sídlem Senovážné náměstí 978/23, Nové Město, 110 00 Praha 1 (dále jen ČMOS PŠ), jako odborová organizace ve smyslu § 3046 zákona č. 89/2012 Sb., občanský zákoník a § 121 odst. 1 zákona č. 304/2013 Sb., o veřejných rejstřících právnických a fyzických osob</text:p>
      <text:p text:style-name="P61"/>
      <text:p text:style-name="P62">oznamuje</text:p>
      <text:p text:style-name="P63">založení odborové organizace (pobočné organizace) ČMOS PŠ</text:p>
      <text:p text:style-name="P64"/>
      <text:p text:style-name="P65">a žádá rejstříkový soud o provedení zápisu následujících údajů do spolkového rejstříku a o přidělení identifikačního čísla této odborové organizaci (pobočné organizaci ČMOS PŠ).</text:p>
      <text:p text:style-name="P66"/>
      <text:p text:style-name="P67">Název:<text:tab/><text:tab/>Základní organizace ČMOS PŠ <text:s/>(název)……………………</text:p>
      <text:p text:style-name="P68">Sídlo:</text:p>
      <text:p text:style-name="P69">Právní forma:</text:p>
      <text:p text:style-name="P70">Den založení:</text:p>
      <text:p text:style-name="P71">Název statutárního orgánu:</text:p>
      <text:p text:style-name="P72">Počet členů statutárního orgánu:</text:p>
      <text:p text:style-name="P73">Způsob jednání statutárního orgánu:</text:p>
      <text:p text:style-name="P74"/>
      <text:p text:style-name="P75">Předseda:</text:p>
      <text:p text:style-name="P76"/>
      <text:p text:style-name="P77">Jméno a příjmení<text:s/></text:p>
      <text:p text:style-name="P78">rodné číslo</text:p>
      <text:p text:style-name="P79">státní příslušnost</text:p>
      <text:p text:style-name="P80"/>
      <text:p text:style-name="P81">rodné příjmení</text:p>
      <text:p text:style-name="P82">stát narození</text:p>
      <text:p text:style-name="P83">okres narození</text:p>
      <text:p text:style-name="P84">místo narození</text:p>
      <text:p text:style-name="P85"/>
      <text:p text:style-name="P86">adresa bydliště</text:p>
      <text:p text:style-name="P87"/>
      <text:p text:style-name="P88">den vzniku funkce</text:p>
      <text:p text:style-name="P89">den vzniku členství</text:p>
      <text:p text:style-name="P90"/>
      <text:p text:style-name="P91">Člen výboru:<text:s/></text:p>
      <text:p text:style-name="P92"/>
      <text:p text:style-name="P93">Jméno a příjmení<text:s/></text:p>
      <text:p text:style-name="P94">rodné číslo</text:p>
      <text:p text:style-name="P95">státní příslušnost</text:p>
      <text:p text:style-name="P96"/>
      <text:p text:style-name="P97">rodné příjmení</text:p>
      <text:p text:style-name="P98">stát narození</text:p>
      <text:p text:style-name="P99">okres narození</text:p>
      <text:p text:style-name="P100">místo narození</text:p>
      <text:p text:style-name="P101"/>
      <text:p text:style-name="P102">adresa bydliště</text:p>
      <text:p text:style-name="P103"/>
      <text:p text:style-name="P104">den vzniku funkce</text:p>
      <text:p text:style-name="P105">den vzniku členství</text:p>
      <text:p text:style-name="P106"/>
      <text:p text:style-name="P107"/>
      <text:p text:style-name="P108"/>
      <text:p text:style-name="P109">x <text:s text:c="2"/>x <text:s text:c="2"/>x</text:p>
      <text:p text:style-name="P110"/>
      <text:p text:style-name="P111">Podle § 66 zákona č. 304/2013 Sb., se pro Sbírku listin přikládá usnesení schůze, která o založení odborové organizace rozhodla a Stanovy ČMOS PŠ.</text:p>
      <text:p text:style-name="P112"/>
      <text:p text:style-name="P113">x <text:s text:c="2"/>x <text:s text:c="2"/>x</text:p>
      <text:p text:style-name="P114"/>
      <text:p text:style-name="P115">V návaznosti na toto oznámení žádá oznamovatel ČMOS PŠ podle § 4 a § 128 zákona č. 304/2013 Sb., o zaslání potvrzení o zápisu této odborové organizace do spolkového rejstříku a o sdělení jejího identifikačního čísla na adresu: Senovážné náměstí 978/23, Nové Město, 110 00 Praha 1.</text:p>
      <text:p text:style-name="P116"/>
      <text:p text:style-name="P117">Kontaktní údaje:</text:p>
      <text:p text:style-name="P118">tel.: 234462378</text:p>
      <text:p text:style-name="P119"><text:span text:style-name="T120">e-mail:<text:s/></text:span><text:a xlink:href="mailto:cmos.skolstvi@cmkos.cz" office:target-frame-name="_top" xlink:show="replace"><text:span text:style-name="T121">cmos.skolstvi@cmkos.cz</text:span></text:a></text:p>
      <text:p text:style-name="P122">ID datové schránky: dmg4bj3</text:p>
      <text:p text:style-name="P123"/>
      <text:p text:style-name="P124"/>
      <text:p text:style-name="P125"/>
      <text:p text:style-name="P126">Mgr. František Dobšík</text:p>
      <text:p text:style-name="P127">předseda ČMOS PŠ</text:p>
      <text:p text:style-name="P128"/>
      <text:p text:style-name="P129"/>
      <text:p text:style-name="P130">Příloha:<text:s/></text:p>
      <text:list text:style-name="LFO4" text:continue-numbering="true">
        <text:list-item>
          <text:p text:style-name="P131">usnesení schůze, která o založení této odborové organizace rozhodla</text:p>
        </text:list-item>
        <text:list-item>
          <text:p text:style-name="P132">usnesení členské schůze o volbě statutárního orgánu (výbor/předseda)</text:p>
        </text:list-item>
        <text:list-item>
          <text:p text:style-name="P133"><text:span text:style-name="T134">čestné prohlášení<text:s/></text:span><text:span text:style-name="T135">jméno a příjmení</text:span><text:span text:style-name="T136"><text:s/>člena statutárního orgánu a souhlas s výkonem funkce</text:span></text:p>
        </text:list-item>
        <text:list-item>
          <text:p text:style-name="P137"><text:span text:style-name="T138">čestné prohlášení<text:s/></text:span><text:span text:style-name="T139">jméno a příjmení</text:span><text:span text:style-name="T140"><text:s/>předsedy a souhlas s výkonem funkce</text:span>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ální"/>
      <text:p text:style-name="Normální"/>
      <text:p text:style-name="Normální">Čestné prohlášení statutárního orgánu/předsedy odborové organizace a souhlas s výkonem funkce</text:p>
      <text:p text:style-name="Normální">Já, níže podepsaná/ý,<text:s/><text:span text:style-name="T149">… (jméno a příjmení)</text:span>, narozen<text:span text:style-name="T150"><text:s/>… (datum narození)</text:span>, bydlištěm<text:s/><text:span text:style-name="T151">… (adresa bydliště)</text:span>, souhlasím se svým ustanovením do funkce<text:s/><text:span text:style-name="T152">člena výboru/předsedy odborové organizace</text:span><text:s/><text:span text:style-name="T153">…(název odborové organizace)</text:span>, se sídlem<text:s/><text:span text:style-name="T154">…</text:span>, IČ<text:s/><text:span text:style-name="T155">…</text:span></text:p>
      <text:p text:style-name="Normální">a souhlasím se zápisem této skutečnosti do veřejného rejstříku.</text:p>
      <text:p text:style-name="Normální">Dále čestně prohlašuji, že:</text:p>
      <text:list text:style-name="LFO5" text:continue-numbering="true">
        <text:list-item>
          <text:p text:style-name="P156">jsem osoba plně svéprávná,</text:p>
        </text:list-item>
        <text:list-item>
          <text:p text:style-name="P157">splňuji podmínky k výkonu funkce podle ustanovení § 153 zák. č. 89/2012 Sb., Občanský zákoník, tj. nejsem v úpadku a v posledních 3 letech nebylo proti mně vedeno insolvenční řízení, případně jsem o této skutečnosti předem odborovou organizaci informoval/a.</text:p>
        </text:list-item>
      </text:list>
      <text:p text:style-name="Normální"/>
      <text:p text:style-name="Normální">V … dne …</text:p>
      <text:p text:style-name="Normální"/>
      <text:p text:style-name="Normální"/>
      <text:p text:style-name="Normální">…</text:p>
      <text:p text:style-name="Normální">Ověřený podpis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pto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Aptos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žen  Staněk</meta:initial-creator>
    <dc:creator>Evžen  Staněk</dc:creator>
    <meta:creation-date>2024-11-19T13:47:00Z</meta:creation-date>
    <dc:date>2024-11-19T14:11:00Z</dc:date>
    <meta:template xlink:href="Normal" xlink:type="simple"/>
    <meta:editing-cycles>10</meta:editing-cycles>
    <meta:editing-duration>PT0S</meta:editing-duration>
    <meta:document-statistic meta:page-count="5" meta:paragraph-count="13" meta:word-count="946" meta:character-count="6521" meta:row-count="46" meta:non-whitespace-character-count="5588"/>
  </office:meta>
</office:document-meta>
</file>